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el corso degli anni 2011-2013 è stato realizzato un progetto di ricerca indipendente di Regione Lombardia relativo al miglioramento della qualità (“Valutazione sperimentale di un modello di miglioramento della qualità assistenziale e degli esiti neonatali  basato sulla verifica ed il confronto dell’attività  di Terapia Intensiva Neonatale”). Il progetto, durato 24 mesi, ha riguardato i temi della nutrizione e delle infezioni dei neonati di peso molto basso alla nascita.</text:p>
      <text:p text:style-name="Text_20_body">I risultati del progetto sono riportati nella <text:a xlink:type="simple" xlink:href="https://neonatalnet.org/doku.php?id=relazione_finale">relazione fin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