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8987fc87c356fe2bf2ba9c5f2534582.png"/>
  <manifest:file-entry manifest:media-type="image/gif" manifest:full-path="Pictures/9d4d1edaf6418515bf190d1f1f745622.gif"/>
  <manifest:file-entry manifest:media-type="image/gif" manifest:full-path="Pictures/58ed30b100d046947d31175146e4c6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f8987fc87c356fe2bf2ba9c5f2534582.png" xlink:type="simple" xlink:show="embed" xlink:actuate="onLoad"/></draw:frame></draw:a> DokuWiki is a simple to use and highly versatile Open Source <text:a xlink:type="simple" xlink:href="http://en.wikipedia.org/wiki/wiki">wiki</text:a> software that doesn't require a database. It is loved by users for its clean and readable <text:a xlink:type="simple" xlink:href="https://neonatalnet.org/doku.php?id=wiki:syntax">syntax</text:a>. The ease of maintenance, backup and integration makes it an administrator's favorite. Built in <text:a xlink:type="simple" xlink:href="http://www.dokuwiki.org/acl">access controls</text:a> and <text:a xlink:type="simple" xlink:href="http://www.dokuwiki.org/auth">authentication connectors</text:a> make DokuWiki especially useful in the enterprise context and the large number of <text:a xlink:type="simple" xlink:href="http://www.dokuwiki.org/plugins">plugins</text:a> contributed by its vibrant community allow for a broad range of use cases beyond a traditional wiki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neonatalnet.org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3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58ed30b100d046947d31175146e4c693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