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Gagliardi L, Rusconi F, Bellù R, Zanini R; the Italian Neonatal Network.<text:line-break/>
<text:span text:style-name="Strong_20_Emphasis"><text:a xlink:type="simple" xlink:href="http://www.ncbi.nlm.nih.gov/pubmed/24913788">Association of Maternal Hypertension and Chorioamnionitis With Preterm Outcomes</text:a></text:span><text:line-break/>
Pediatrics. 2014 Jun 9.2013-3898. <text:line-break/></text:p>
      <text:p text:style-name="Text_20_body">Vendettuoli V, Bellù R, Zanini R, Mosca F, Gagliardi L; for the Italian Neonatal Network.<text:line-break/>
<text:span text:style-name="Strong_20_Emphasis"><text:a xlink:type="simple" xlink:href="http://www.ncbi.nlm.nih.gov/pubmed/24846520">Changes in ventilator strategies and outcomes in preterm infants.</text:a>
</text:span><text:line-break/>
Arch Dis Child Fetal Neonatal Ed. 2014 May 20. pii: fetalneonatal-2013-305165. doi: 10.1136/archdischild-2013-305165. <text:line-break/></text:p>
      <text:p text:style-name="Text_20_body">Gagliardi L, Tagliabue P, Bellù R, Corchia C, Mosca F, Zanini R; Network Neonatale Italiano.
Collaborators (213) Mirri G, Condò M, Turoli D, Weissmann G, Vanzati M, De Nisi G, Villa E, Moro G, Guerrini P, Contiero R, Ellero S, Furlan R, Abbiati L, Borroni C, Prandi G, Fabris C, Vielmi F, Agosti M, Tandoi F, Guidali, De Curtis M, Tozzi C, Lucchini R, Battaglioli M, Lista GL, Introvini P, Ferrari F, Gallo C, Bellante E, Bottura C, Pasquali F, Boccacci S, Latini G, Giannuzzi R, Martinelli S, Brunelli A, Motta G, Di Nunzio ML, Vendemiati A, Zorzi C, Carli G, Alfiero, Romeo N, Mammoliti P, Mastretta E, Barberis L, Farina D, Gancia G, Dalmazzo C, Napolitano M, Messina F, Rinaldi G, Magaldi R, Rinaldi M, Litta R, Lago P, Zanardo V, Chiandetti L, Visentin S, Presta G, Cella D, Poggiani C, Ferrari D, Parati S, Lombardo F, Grigorio R, Barera G, Franco M, Poloniato A, Colombo A, Burgio G, Sala E, Barberi I, Tiralongo V, Arco A, Dani C, Pratesi S, Mignatti V, Ancora G, Faldella G, Grandi S, Stronati M, Perotti G, Chirico G, Migliori C, De Marini S, Forleo V, Paludetto R, Capasso L, Mansi G, Raimondi F, Bona G, Stucchi I, Savastio, Ferrero F, Parola A, Padovani EM, Viviani E, Pecoraro L, Agostino R, Gizzi C, Massenzi L, Messner H, Staffler A, Salvia G, Esposito L, Forziati V, Latorre G, Sandri F, Alati S, Demaria F, Lombardi O, Costabile CD, Scarpelli G, Cavalli C, Volante E, Proietti D, Ganguzza O, Spinella B, Haass C, Scapillati E, Consigli C, Gatta A, Quitadamo P, Boldrini A, Vuerich M, Sigali E, Ghirri P, Fiorini P, Petrucci L, Moroni M, Braghetti P, Casucci P, Minelli L, Mezzetti D, Orfeo L, De Luca MG, Laforgia N, Grassi A, Dotta A, Savignoni F, Bagnoli F, De Felice C, Badii S, Biasini A, Belluzzi A, Stella M, Romagnoli C, Zecca E, Barone G, Colleselli P, Vecchiato L, Nicolussi D, Giliberti P, Chello G, Rojo S, Giovanettoni C, Colnaghi CA, Verucci E, Placidi G, Belloni C, Carrera G, Zambetti C, Biban P, Serra A, Carnielli V, Pedini A, Vetrano G, Furcolo G, Pasquariello B, Falco L, Ausanio G, Bernardo I, Marchesano G, Nosari N, Sarnelli P, Maccabruni M, Merazzi D, Gazzolo D, Temporini F, Sabatini M, Colivicchi M, Del Vecchio A, Tarantino M, Gargano G, Pedori D, Bellettato M, Pesavento R, Cesaro A, Nicolò A, Mondello I, Pugliese A, Iervolino C, Corsello G, Giuffré M, Betta M, Romeo MG, Saporito A, D'Incecco C, Perrone B, Leone MG, Rodonò A, Serra G, Franceschi A, Risso FM, Carpentieri M, Cigliano MP, Paolillo P, Picone S, Marra A, Rossetti D, Testa T, Del Cuore F.<text:line-break/>
<text:span text:style-name="Strong_20_Emphasis">Survey of neonatal respiratory support use in very preterm infants in Italy</text:span>.<text:line-break/>
J Matern Fetal Neonatal Med. 2012 Oct;25 Suppl 3:1-5.<text:line-break/></text:p>
      <text:p text:style-name="Horizontal_20_Line"/>
      <text:p text:style-name="Text_20_body"><text:span text:style-name="Strong_20_Emphasis">Istituto Superiore di Sanità</text:span></text:p>
      <text:p text:style-name="Text_20_body"><text:span text:style-name="Strong_20_Emphasis"> <text:p text:style-name="Source_20_Code">FIXME internalmedia: ref_nni:11_44_web.pdf</text:p></text:span></text:p>
      <text:p text:style-name="Text_20_body">Alessandra Ronconi, Carlo Corchia, Roberto Bellù, Luigi  Gagliardi, Fabio Mosca, Rinaldo Zanini, Serena Donati 
2011, iii, 74 p. Rapporti ISTISAN 11/44 </text:p>
      <text:p text:style-name="Text_20_body">Questo rapporto nasce dalla collaborazione tra Istituto Superiore di Sanità, Italian Neonatal Network e Società Italiana di Neonatologia, e rappresenta il primo tentativo di analisi sistematica della situazione dell’assistenza dei neonati pretermine in Italia. Il rapporto analizza i dati di attività delle Terapie Intensive Neonatali (TIN) e di esito dei neonati ≤1500 g o &lt; 30 settimane di età gestazionale delle 56 TIN aderenti al Network nel 2008. La variabilità di diversi indicatori – da alcuni esiti maggiori quali mortalità, malattia polmonare cronica, infezioni, all’utilizzo di terapie e procedure quali la ventilazione meccanica, il surfactante profilattico, fino alle modalità di allattamento alla dimissione – dimostra l’urgenza di approfondire le modalità di erogazione delle cure neonatali in Italia. Il principale obiettivo del progetto consiste nel miglioramento della qualità e della sicurezza dellecure rivolte ai neonati e alle loro famiglie attraverso programmi coordinati di ricerca, formazione e progetti di miglioramento della qualità. </text:p>
      <text:p text:style-name="Text_20_body"><text:span text:style-name="Strong_20_Emphasis">Istituto Superiore di Sanità</text:span></text:p>
      <text:p text:style-name="Text_20_body"><text:span text:style-name="Strong_20_Emphasis"><text:p text:style-name="Source_20_Code">FIXME internalmedia: ref_nni:11_44_web.pdf</text:p></text:span></text:p>
      <text:p text:style-name="Text_20_body">Alessandra Ronconi, Carlo Corchia, Roberto Bellù, Luigi Gagliardi, Fabio Mosca, Rinaldo Zanini, Serena Donati 
2011, iii, 74 p. Rapporti ISTISAN 11/44 (in Italian)</text:p>
      <text:p text:style-name="Text_20_body">This report is the result of a collaboration among the Istituto Superiore di Sanità, the Italian Neonatal Network and the Italian Neonatal Society. It represents the first attempt to systematically analyze the situation of care of premature infants in Italy. The report analyzes activity data from the 56 neonatal intensive care units members of the Italian Network in 2008 and the ≤1500 grams or &lt; 30 gestational weeks newborns outcomes. The variability of different indicators – some major outcomes such as mortality, chronic lung disease, infections, use of therapies and procedures such as mechanical ventilation, surfactant prophylaxis, up to the mode of feeding at discharge – demonstrates the urgent need to deepen the knowledge aboutneonatal care in the country. The main objective of the 
project is to improve the quality and safety of care addressed to babies and their families through coordinated programs of research, training and quality improvement projects</text:p>
      <text:p text:style-name="Horizontal_20_Line"/>
      <text:p text:style-name="Text_20_body">Bellù R, Gagliardi L, Tagliabue P, Corchia C, Vendettuoli V, Mosca F, Zanini R; Italian Neonatal Network.<text:line-break/>
<text:span text:style-name="Strong_20_Emphasis">Survey of neonatal respiratory care and surfactant administration in very preterm infants in the Italian Neonatal Network</text:span>.<text:line-break/>
Acta Biomed. 2013;84 Suppl 1:7-11.<text:line-break/></text:p>
      <text:p text:style-name="Horizontal_20_Line"/>
      <text:p text:style-name="Text_20_body">Arslanoglu S, Moro GE, Bellù R, Turoli D, De Nisi G, Tonetto P, Bertino E.<text:line-break/>
<text:span text:style-name="Strong_20_Emphasis">Presence of human milk bank is associated with elevated rate of exclusive breastfeeding in VLBW infants</text:span>.<text:line-break/>
J Perinat Med. 2013 Mar;41(2):129-31.<text:line-break/></text:p>
      <text:p text:style-name="Horizontal_20_Line"/>
      <text:p text:style-name="Text_20_body">Montirosso R, Del Prete A, Bellù R, Tronick E, Borgatti R; Neonatal Adequate Care for Quality of Life (NEO-ACQUA) Study Group.
Collaborators (28) Mosca F, Picciolini O, Visentin S, Battajon N, Di Nunzio ML, Ramacciato F, Barberis L, Mastretta E, Zanini R, Carli G, Bordigato MA, Chiandotto V, Boiti C, Litta R, Minelli G, Napolitano M, Arco A, Mammoliti P, Fortini C, Tagliabue P, Quartulli L, Motta G, Introvini P, Grigorio R, Mussini P, Pomero G, Poggiani C, Bauchiero A.<text:line-break/>
<text:span text:style-name="Strong_20_Emphasis"><text:p text:style-name="Source_20_Code">FIXME internalmedia: ref_nni:pediatrics-2012-montirosso-e1129-37.pdf</text:p></text:span><text:line-break/>
Pediatrics. 2012 May;129(5):e1129-37.<text:line-break/></text:p>
      <text:p text:style-name="Horizontal_20_Line"/>
      <text:p text:style-name="Text_20_body">Montirosso R, Provenzi L, Calciolari G, Borgatti R; NEO-ACQUA Study Group.
Collaborators (29) Mosca F, Picciolini O, Visentin S, Battajon N, Di Nunzio ML, Chiarullo D, Barberis L, Mastretta E, Bellù R, Zanini R, Carli G, Zorzi C, Chiandotto V, Boiti C, Litta R, Minelli G, Napolitano M, Mammoliti P, Arco A, Fortini C, Malguzzi S, Quartulli L, Motta G, Introvini P, Grigorio R, Mussini P, Pomero G, Poggiani C, Bauchiero A.<text:line-break/>
<text:span text:style-name="Strong_20_Emphasis">Measuring maternal stress and perceived support in 25 Italian NICUs.</text:span><text:line-break/>
Acta Paediatr. 2012 Feb;101(2):136-42<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